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5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0" style:family="table">
      <style:table-properties style:width="6.7888in" fo:margin-left="0in" table:align="center"/>
    </style:style>
    <style:style style:name="TableRow17" style:family="table-row">
      <style:table-row-properties style:min-row-height="0.363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363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363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3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4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0.4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color="#7030A0"/>
    </style:style>
    <style:style style:name="TableRow66" style:family="table-row">
      <style:table-row-properties style:min-row-height="0.4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2" style:family="table-row">
      <style:table-row-properties style:min-row-height="0.3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34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7" style:family="table-row">
      <style:table-row-properties style:min-row-height="0.4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3" style:family="table-row">
      <style:table-row-properties style:min-row-height="0.4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4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2" style:family="table-row">
      <style:table-row-properties style:min-row-height="0.555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771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Row125" style:family="table-row">
      <style:table-row-properties style:min-row-height="0.288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2138in" fo:text-indent="-0.1958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0" style:parent-style-name="內文" style:family="paragraph">
      <style:paragraph-properties fo:margin-left="0.2138in" fo:text-indent="-0.1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margin-left="0.2138in" fo:text-indent="-0.19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內文" style:family="paragraph">
      <style:paragraph-properties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38" style:family="table-row">
      <style:table-row-properties style:min-row-height="0.579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min-row-height="0.62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2.25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160" style:family="table-row">
      <style:table-row-properties style:min-row-height="2.257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165" style:family="table-row">
      <style:table-row-properties style:min-row-height="2.25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reak-before="page" fo:line-height="205%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205%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P190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1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2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3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5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6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7" style:parent-style-name="內文" style:family="paragraph">
      <style:paragraph-properties fo:widows="2" fo:orphans="2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198" style:parent-style-name="內文" style:family="paragraph">
      <style:paragraph-properties fo:widows="2" fo:orphans="2" fo:text-align="end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200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201" style:parent-style-name="內文" style:family="paragraph">
      <style:paragraph-properties fo:widows="2" fo:orphans="2" fo:text-align="center" fo:line-height="115%" fo:margin-right="1.1798in" fo:text-indent="0.6895in"/>
      <style:text-properties style:font-name="標楷體" style:font-name-asian="標楷體" style:font-name-complex="標楷體" fo:font-size="16pt" style:font-size-asian="16pt" style:font-size-complex="16pt"/>
    </style:style>
    <style:style style:name="P202" style:parent-style-name="內文" style:family="paragraph">
      <style:paragraph-properties fo:widows="2" fo:orphans="2" fo:text-align="center" fo:line-height="115%" fo:margin-right="1.1798in" fo:text-indent="0.6895in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4" style:parent-style-name="內文" style:family="paragraph">
      <style:paragraph-properties fo:widows="2" fo:orphans="2" fo:text-align="end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205" style:parent-style-name="內文" style:family="paragraph">
      <style:paragraph-properties fo:widows="2" fo:orphans="2" fo:break-before="page" fo:line-height="115%" fo:margin-right="1.1798in" fo:text-indent="1.477in"/>
      <style:text-properties style:font-name="標楷體" style:font-name-asian="標楷體"/>
    </style:style>
    <style:style style:name="P206" style:parent-style-name="內文" style:family="paragraph">
      <style:paragraph-properties fo:border="0in solid #FFFFFF" fo:padding="0.4305in" style:shadow="#000000 0in 0in" fo:line-height="208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1.8437in"/>
    </style:style>
    <style:style style:name="TableColumn210" style:family="table-column">
      <style:table-column-properties style:column-width="1.6513in"/>
    </style:style>
    <style:style style:name="TableColumn211" style:family="table-column">
      <style:table-column-properties style:column-width="1.3604in"/>
    </style:style>
    <style:style style:name="TableColumn212" style:family="table-column">
      <style:table-column-properties style:column-width="1.8222in"/>
    </style:style>
    <style:style style:name="Table208" style:family="table">
      <style:table-properties style:width="6.6777in" fo:margin-left="0in" table:align="left"/>
    </style:style>
    <style:style style:name="TableRow213" style:family="table-row">
      <style:table-row-properties style:min-row-height="0.542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/>
    </style:style>
    <style:style style:name="TableRow216" style:family="table-row">
      <style:table-row-properties style:min-row-height="0.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Row258" style:family="table-row">
      <style:table-row-properties style:min-row-height="0.703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/>
    </style:style>
    <style:style style:name="TableRow261" style:family="table-row">
      <style:table-row-properties style:min-row-height="1.656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/>
      <style:text-properties style:font-name="標楷體" style:font-name-asian="標楷體" style:font-name-complex="標楷體" fo:font-size="14pt" style:font-size-asian="14pt"/>
    </style:style>
    <style:style style:name="TableRow266" style:family="table-row">
      <style:table-row-properties style:min-row-height="2.750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標楷體" style:font-name-asian="標楷體" style:font-name-complex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/>
      <style:text-properties style:font-name="標楷體" style:font-name-asian="標楷體" style:font-name-complex="標楷體" fo:font-size="14pt" style:font-size-asian="14pt"/>
    </style:style>
    <style:style style:name="P271" style:parent-style-name="內文" style:family="paragraph">
      <style:paragraph-properties fo:break-before="page" fo:line-height="205%"/>
    </style:style>
    <style:style style:name="P272" style:parent-style-name="內文" style:family="paragraph">
      <style:paragraph-properties fo:border="0in solid #FFFFFF" fo:padding="0.4305in" style:shadow="#000000 0in 0in" fo:line-height="208%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1.259in"/>
    </style:style>
    <style:style style:name="TableColumn284" style:family="table-column">
      <style:table-column-properties style:column-width="2.0388in"/>
    </style:style>
    <style:style style:name="TableColumn285" style:family="table-column">
      <style:table-column-properties style:column-width="0.8416in"/>
    </style:style>
    <style:style style:name="TableColumn286" style:family="table-column">
      <style:table-column-properties style:column-width="0.6847in"/>
    </style:style>
    <style:style style:name="TableColumn287" style:family="table-column">
      <style:table-column-properties style:column-width="1.7715in"/>
    </style:style>
    <style:style style:name="Table282" style:family="table">
      <style:table-properties style:width="6.5958in" fo:margin-left="0.2006in" table:align="left"/>
    </style:style>
    <style:style style:name="TableRow288" style:family="table-row">
      <style:table-row-properties style:min-row-height="0.568in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5" style:family="table-row">
      <style:table-row-properties style:min-row-height="0.5in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29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1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5" style:family="table-row">
      <style:table-row-properties style:min-row-height="0.4652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18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2" style:family="table-row">
      <style:table-row-properties style:min-row-height="0.453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Cell325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9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1.1326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35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7" style:family="table-row">
      <style:table-row-properties style:min-row-height="0.9812in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fo:line-height="0.3055in"/>
    </style:style>
    <style:style style:name="T367" style:parent-style-name="預設段落字型" style:family="text">
      <style:text-properties style:font-name="新細明體" style:font-name-complex="新細明體"/>
    </style:style>
    <style:style style:name="T368" style:parent-style-name="預設段落字型" style:family="text">
      <style:text-properties style:font-name="標楷體" style:font-name-asian="標楷體" fo:color="#000000" fo:background-color="#FFFFFF"/>
    </style:style>
    <style:style style:name="P369" style:parent-style-name="內文" style:family="paragraph">
      <style:paragraph-properties fo:widows="2" fo:orphans="2" fo:text-align="justify" fo:line-height="0.3055in"/>
    </style:style>
    <style:style style:name="T370" style:parent-style-name="預設段落字型" style:family="text">
      <style:text-properties style:font-name="新細明體" style:font-name-complex="新細明體"/>
    </style:style>
    <style:style style:name="T371" style:parent-style-name="預設段落字型" style:family="text">
      <style:text-properties style:font-name="標楷體" style:font-name-asian="標楷體" fo:color="#000000" fo:background-color="#FFFFFF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37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37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P37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background-color="#FFFFFF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383" style:parent-style-name="清單段落" style:family="paragraph">
      <style:paragraph-properties fo:widows="2" fo:orphans="2" fo:line-height="0.3055in"/>
      <style:text-properties style:font-name="標楷體" style:font-name-asian="標楷體"/>
    </style:style>
    <style:style style:name="TableRow384" style:family="table-row">
      <style:table-row-properties style:min-row-height="1.863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389" style:family="table-row">
      <style:table-row-properties style:min-row-height="1.86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394" style:family="table-row">
      <style:table-row-properties style:min-row-height="1.863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399" style:parent-style-name="內文" style:family="paragraph">
      <style:paragraph-properties fo:widows="2" fo:orphans="2"/>
      <style:text-properties style:font-name="標楷體" style:font-name-asian="標楷體"/>
    </style:style>
    <style:style style:name="P400" style:parent-style-name="內文" style:family="paragraph">
      <style:paragraph-properties fo:widows="2" fo:orphans="2"/>
      <style:text-properties style:font-name="標楷體" style:font-name-asian="標楷體"/>
    </style:style>
    <style:style style:name="P401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402" style:parent-style-name="內文" style:family="paragraph">
      <style:paragraph-properties fo:line-height="205%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6" style:family="table-column">
      <style:table-column-properties style:column-width="2.0402in"/>
    </style:style>
    <style:style style:name="TableColumn407" style:family="table-column">
      <style:table-column-properties style:column-width="0.9541in"/>
    </style:style>
    <style:style style:name="TableColumn408" style:family="table-column">
      <style:table-column-properties style:column-width="1.5125in"/>
    </style:style>
    <style:style style:name="TableColumn409" style:family="table-column">
      <style:table-column-properties style:column-width="1.2944in"/>
    </style:style>
    <style:style style:name="TableColumn410" style:family="table-column">
      <style:table-column-properties style:column-width="1.5145in"/>
    </style:style>
    <style:style style:name="Table405" style:family="table">
      <style:table-properties style:width="7.3159in" fo:margin-left="-0.0034in" table:align="left"/>
    </style:style>
    <style:style style:name="TableRow411" style:family="table-row">
      <style:table-row-properties style:min-row-height="0.2979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14" style:family="table-row">
      <style:table-row-properties style:min-row-height="0.2979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25" style:family="table-row">
      <style:table-row-properties style:min-row-height="0.297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fo:text-align="center" fo:line-height="0.3055in"/>
      <style:text-properties style:font-name="微軟正黑體" style:font-name-asian="微軟正黑體" fo:color="#D9D9D9"/>
    </style:style>
    <style:style style:name="TableRow436" style:family="table-row">
      <style:table-row-properties style:min-row-height="0.2979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47" style:family="table-row">
      <style:table-row-properties style:min-row-height="0.2979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58" style:family="table-row">
      <style:table-row-properties style:min-row-height="0.297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69" style:family="table-row">
      <style:table-row-properties style:min-row-height="0.2979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80" style:family="table-row">
      <style:table-row-properties style:min-row-height="0.2979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491" style:family="table-row">
      <style:table-row-properties style:min-row-height="0.2979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02" style:family="table-row">
      <style:table-row-properties style:min-row-height="0.297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13" style:family="table-row">
      <style:table-row-properties style:min-row-height="0.297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24" style:family="table-row">
      <style:table-row-properties style:min-row-height="0.2979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35" style:family="table-row">
      <style:table-row-properties style:min-row-height="0.297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46" style:family="table-row">
      <style:table-row-properties style:min-row-height="0.297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57" style:family="table-row">
      <style:table-row-properties style:min-row-height="0.297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68" style:family="table-row">
      <style:table-row-properties style:min-row-height="0.297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79" style:family="table-row">
      <style:table-row-properties style:min-row-height="0.297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590" style:family="table-row">
      <style:table-row-properties style:min-row-height="0.297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01" style:family="table-row">
      <style:table-row-properties style:min-row-height="0.297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12" style:family="table-row">
      <style:table-row-properties style:min-row-height="0.2979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23" style:family="table-row">
      <style:table-row-properties style:min-row-height="0.297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34" style:family="table-row">
      <style:table-row-properties style:min-row-height="0.2979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45" style:family="table-row">
      <style:table-row-properties style:min-row-height="0.2979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56" style:family="table-row">
      <style:table-row-properties style:min-row-height="0.2979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67" style:family="table-row">
      <style:table-row-properties style:min-row-height="0.2979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78" style:family="table-row">
      <style:table-row-properties style:min-row-height="0.2979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689" style:family="table-row">
      <style:table-row-properties style:min-row-height="0.2979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700" style:family="table-row">
      <style:table-row-properties style:min-row-height="0.2979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711" style:family="table-row">
      <style:table-row-properties style:min-row-height="0.297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Row722" style:family="table-row">
      <style:table-row-properties style:min-row-height="0.2979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line-height="0.3055in"/>
      <style:text-properties style:font-name="微軟正黑體" style:font-name-asian="微軟正黑體"/>
    </style:style>
    <style:style style:name="TableCell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widows="2" fo:orphans="2" fo:text-align="center" fo:line-height="0.3055in"/>
    </style:style>
    <style:style style:name="T727" style:parent-style-name="預設段落字型" style:family="text">
      <style:text-properties style:font-name="微軟正黑體" style:font-name-asian="微軟正黑體" fo:color="#E7E6E6"/>
    </style:style>
    <style:style style:name="T728" style:parent-style-name="預設段落字型" style:family="text">
      <style:text-properties style:font-name="微軟正黑體" style:font-name-asian="微軟正黑體" fo:color="#E7E6E6"/>
    </style:style>
    <style:style style:name="T729" style:parent-style-name="預設段落字型" style:family="text">
      <style:text-properties style:font-name="微軟正黑體" style:font-name-asian="微軟正黑體" fo:color="#E7E6E6"/>
    </style:style>
    <style:style style:name="T730" style:parent-style-name="預設段落字型" style:family="text">
      <style:text-properties style:font-name="微軟正黑體" style:font-name-asian="微軟正黑體" fo:color="#E7E6E6"/>
    </style:style>
    <style:style style:name="T731" style:parent-style-name="預設段落字型" style:family="text">
      <style:text-properties style:font-name="微軟正黑體" style:font-name-asian="微軟正黑體" fo:color="#E7E6E6"/>
    </style:style>
    <style:style style:name="P732" style:parent-style-name="內文" style:family="paragraph">
      <style:paragraph-properties fo:line-height="205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text:s text:c="2"/>展品資訊調查表（一個學校請填一張申請表） <text:s text:c="4"/></text:span><text:span text:style-name="T5">申請日期：115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參展主題</text:span></text:p>
          </table:table-cell>
          <table:table-cell table:style-name="TableCell21" table:number-columns-spanned="5">
            <text:p text:style-name="P22">技之勇者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科系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單位／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校內分機／手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展品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創作者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材料、</text:p>
            <text:p text:style-name="P63">製做方式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作品簡述</text:p>
            <text:p text:style-name="P69">(100字)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展品特色亮點</text:p>
            <text:p text:style-name="P75">及內容敘述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對應技術型高中群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對應技專校院系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對應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特殊說明</text:p>
            <text:p text:style-name="P99">(國內外獲獎、專利等)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提供民眾體驗之展示型態</text:p>
          </table:table-cell>
          <table:covered-table-cell/>
          <table:table-cell table:style-name="TableCell105" table:number-columns-spanned="4">
            <text:p text:style-name="內文"><text:span text:style-name="T106">□</text:span><text:span text:style-name="T107">視覺</text:span><text:span text:style-name="T108">□</text:span><text:span text:style-name="T109">聽覺</text:span><text:span text:style-name="T110">□</text:span><text:span text:style-name="T111">嗅覺</text:span><text:span text:style-name="T112">□</text:span><text:span text:style-name="T113">味覺</text:span><text:span text:style-name="T114">□</text:span><text:span text:style-name="T115">觸-壓</text:span><text:span text:style-name="T116">□其他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作品形式</text:p>
          </table:table-cell>
          <table:covered-table-cell/>
          <table:table-cell table:style-name="TableCell120" table:number-columns-spanned="4">
            <text:p text:style-name="P121">□實體 ___________(尺寸及電力設備)</text:p>
            <text:p text:style-name="P122"><text:span text:style-name="T123">□虛擬 ___________</text:span><text:span text:style-name="T124"><text:s/>(填寫相關應用平台、介面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作品資料提供方式</text:p>
          </table:table-cell>
          <table:covered-table-cell/>
          <table:table-cell table:style-name="TableCell128" table:number-columns-spanned="4">
            <text:list text:style-name="LFO6" text:continue-numbering="true">
              <text:list-item>
                <text:p text:style-name="P129">照片資料(參閱下方規格提供)</text:p>
              </text:list-item>
              <text:list-item>
                <text:p text:style-name="P130"><text:bookmark-start text:name="_heading=h.gjdgxs"/><text:bookmark-end text:name="_heading=h.gjdgxs"/><text:span text:style-name="T131">影片資料<text:s/></text:span><text:span text:style-name="T132">(以光碟片提供或</text:span><text:span text:style-name="T133">複製</text:span><text:span text:style-name="T134">至硬碟)</text:span><text:a xlink:href="https://drive.google.com/drive/folders/1eGQMhIREfL5jN27mHp60A4puWr3VAT7G" office:target-frame-name="_top" xlink:show="replace"/></text:p>
              </text:list-item>
              <text:list-item>
                <text:p text:style-name="P135"><text:span text:style-name="T136">實體作品<text:s/></text:span></text:p>
              </text:list-item>
            </text:list>
            <text:p text:style-name="P137">*展出作品請避免出現廠商標誌及名稱等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展覽聯絡窗口資訊</text:p>
          </table:table-cell>
          <table:covered-table-cell/>
          <table:table-cell table:style-name="TableCell141" table:number-columns-spanned="4">
            <text:p text:style-name="P142">國立虎尾科技大學　藝術中心</text:p>
            <text:p text:style-name="內文"><text:span text:style-name="T143">魏愛妮助理/(05)</text:span><text:span text:style-name="T144">631-5038</text:span><text:s/><text:a xlink:href="about:blank" office:target-frame-name="_top" xlink:show="replace"><text:span text:style-name="T145"><text:s/>/</text:span></text:a><text:span text:style-name="T146">ainiwei@nfu.edu.tw</text:span></text:p>
            <text:p text:style-name="內文"><text:span text:style-name="T147">陳怡如助理/(05)631-</text:span><text:span text:style-name="T148">3002</text:span><text:span text:style-name="T149"><text:s/>/harpy5533</text:span><text:a xlink:href="mailto:F60014@gs.nfu.edu.tw" office:target-frame-name="_top" xlink:show="replace"><text:span text:style-name="T150">@gs.nfu.edu.tw</text:span></text:a></text:p>
          </table:table-cell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6">
            <text:p text:style-name="P153">展品參考照片(請提供最少6張，照片請包含1-2張操作方式，</text:p>
            <text:p text:style-name="P154">表格不足可依所需數量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/>
      <text:p text:style-name="P171">附件二</text:p>
      <text:p text:style-name="P172">個人資料使用授權同意書</text:p>
      <text:p text:style-name="P173"/>
      <text:p text:style-name="P174"><text:span text:style-name="T175">　　立同意書人</text:span><text:span text:style-name="T176">____________</text:span><text:span text:style-name="T177">為教育部指之「提升專業價值暨職類試探體驗活動」資料持有人，本人同意將相關本人資訊（個人基本資料、照片、作品、心得、事蹟等文字、圖片及照片檔案）為教育部推廣技職教育宣導之使用。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立同意書人：</text:p>
      <text:p text:style-name="P197">（簽章）</text:p>
      <text:p text:style-name="P198"/>
      <text:p text:style-name="P199"/>
      <text:p text:style-name="P200"/>
      <text:p text:style-name="P201"/>
      <text:p text:style-name="P202"><text:span text:style-name="T203">中華民國　　　　年　　　　月　 　 <text:s/>日</text:span></text:p>
      <text:p text:style-name="P204"/>
      <text:p text:style-name="P205"/>
      <text:p text:style-name="P206"><text:span text:style-name="T207">附件三<text:s/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工讀生聘用申請書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性別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出生年月日(西元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身分證字號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就讀學校/科系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個人銀行名稱/代碼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帳號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是否有正職工作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個人資料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身分證正反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存摺正反面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P271"/>
      <text:soft-page-break/>
      <text:p text:style-name="P272"><text:span text:style-name="T273"><text:s text:c="2"/></text:span><text:span text:style-name="T274">附件四</text:span></text:p>
      <text:p text:style-name="內文"><text:span text:style-name="T275"><text:s text:c="2"/></text:span><text:span text:style-name="T276">展出成果報告表</text:span><text:span text:style-name="T277"><text:s text:c="29"/>填表日期：115年</text:span><text:span text:style-name="T278"><text:s text:c="3"/></text:span><text:span text:style-name="T279">月</text:span><text:span text:style-name="T280"><text:s text:c="3"/></text:span><text:span text:style-name="T281">日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學校全銜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學校統一聯絡窗口聯絡人</text:p>
          </table:table-cell>
          <table:covered-table-cell/>
        </table:table-row>
        <table:table-row table:style-name="TableRow295">
          <table:table-cell table:style-name="TableCell296" table:number-rows-spanned="5">
            <text:p text:style-name="P297">實際請領</text:p>
            <text:p text:style-name="P298">材料費</text:p>
          </table:table-cell>
          <table:table-cell table:style-name="TableCell299" table:number-columns-spanned="2" table:number-rows-spanned="5">
            <text:p text:style-name="P300"><text:span text:style-name="T301">新臺幣</text:span><text:span text:style-name="T302"><text:s text:c="3"/></text:span><text:span text:style-name="T303">萬</text:span><text:span text:style-name="T304"><text:s text:c="3"/></text:span><text:span text:style-name="T305">千</text:span><text:span text:style-name="T306"><text:s text:c="3"/></text:span><text:span text:style-name="T307">百</text:span><text:span text:style-name="T308"><text:s text:c="3"/></text:span><text:span text:style-name="T309">元。</text:span></text:p>
            <text:p text:style-name="P310">(請以國字填寫)</text:p>
          </table:table-cell>
          <table:covered-table-cell/>
          <table:table-cell table:style-name="TableCell311">
            <text:p text:style-name="P312">姓名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>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>
            <text:p text:style-name="P326">手機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>
            <text:p text:style-name="P333">Line ID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>E-Mail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作品名稱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所屬</text:p>
            <text:p text:style-name="P354">群科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內容概述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對象年齡層</text:p>
          </table:table-cell>
          <table:table-cell table:style-name="TableCell365" table:number-columns-spanned="4">
            <text:p text:style-name="P366"><text:span text:style-name="T367">〇</text:span><text:span text:style-name="T368">國中<text:s/></text:span></text:p>
            <text:p text:style-name="P369"><text:span text:style-name="T370">〇</text:span><text:span text:style-name="T371">需家長陪同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檢討與建議</text:p>
          </table:table-cell>
          <table:table-cell table:style-name="TableCell375" table:number-columns-spanned="4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成果照片</text:p>
            <text:list text:style-name="LFO7" text:continue-numbering="true">
              <text:list-item>
                <text:p text:style-name="P383">活動過程照片 5-10 張，並加以文字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照片1及文字說明</text:p>
          </table:table-cell>
          <table:covered-table-cell/>
          <table:table-cell table:style-name="TableCell387" table:number-columns-spanned="3">
            <text:p text:style-name="P388">照片2及文字說明</text:p>
          </table:table-cell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照片3及文字說明</text:p>
          </table:table-cell>
          <table:covered-table-cell/>
          <table:table-cell table:style-name="TableCell392" table:number-columns-spanned="3">
            <text:p text:style-name="P393">照片4及文字說明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以此類推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><text:s text:c="2"/></text:p>
      <text:p text:style-name="P400"><text:s text:c="2"/>填表人核章： <text:s text:c="32"/>單位主管核章：</text:p>
      <text:p text:style-name="P401"/>
      <text:soft-page-break/>
      <text:p text:style-name="P402"><text:span text:style-name="T403">附件</text:span><text:span text:style-name="T404">四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p text:style-name="P413">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項目</text:p>
          </table:table-cell>
          <table:table-cell table:style-name="TableCell417">
            <text:p text:style-name="P418">數量</text:p>
          </table:table-cell>
          <table:table-cell table:style-name="TableCell419">
            <text:p text:style-name="P420">單價</text:p>
          </table:table-cell>
          <table:table-cell table:style-name="TableCell421">
            <text:p text:style-name="P422">小計</text:p>
          </table:table-cell>
          <table:table-cell table:style-name="TableCell423">
            <text:p text:style-name="P424">逕付</text:p>
          </table:table-cell>
        </table:table-row>
        <table:table-row table:style-name="TableRow425">
          <table:table-cell table:style-name="TableCell426">
            <text:p text:style-name="P427">例A4雲彩紙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V(公司名稱)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總計</text:p>
          </table:table-cell>
          <table:covered-table-cell/>
          <table:table-cell table:style-name="TableCell725" table:number-columns-spanned="3">
            <text:p text:style-name="P726"><text:span text:style-name="T727">上限為</text:span><text:span text:style-name="T728">30</text:span><text:span text:style-name="T729">,</text:span><text:span text:style-name="T730">000元</text:span><text:span text:style-name="T731">，工讀費另計</text:span></text:p>
          </table:table-cell>
          <table:covered-table-cell/>
          <table:covered-table-cell/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-complex="Calibri" style:use-window-font-color="true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-complex="Calibri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Ken Lee</dc:creator>
    <meta:creation-date>2026-05-28T09:08:00Z</meta:creation-date>
    <dc:date>2026-05-28T09:08:00Z</dc:date>
    <meta:print-date>2026-03-04T06:19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35" meta:character-count="1573" meta:row-count="11" meta:non-whitespace-character-count="1341"/>
  </office:meta>
</office:document-meta>
</file>